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2" style:font-size-asian="11pt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style:font-name="Verdana" fo:font-weight="bold" style:font-name-asian="Verdana2" style:font-weight-asian="bold" style:font-name-complex="Verdana2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2" style:family="paragraph" style:parent-style-name="Standard" style:master-page-name="Standard">
      <style:paragraph-properties fo:line-height="150%" fo:text-align="justify" style:justify-single-word="false" style:page-number="1"/>
    </style:style>
    <style:style style:name="P13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</style:style>
    <style:style style:name="P14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  <style:text-properties officeooo:paragraph-rsid="00205dc4"/>
    </style:style>
    <style:style style:name="P15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orphans="2" fo:widows="2" fo:text-indent="-0.635cm" style:auto-text-indent="false" fo:break-before="pag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paragraph-rsid="00205dc4" style:font-name-asian="Verdana2" style:font-size-asian="11pt" style:font-style-asian="normal" style:font-weight-asian="normal" style:font-name-complex="Verdana2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2" style:family="text"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T3" style:family="text">
      <style:text-properties style:font-name="Verdana" fo:font-size="11pt" fo:font-weight="bold" officeooo:rsid="001144e7" style:font-name-asian="Verdana2" style:font-size-asian="11pt" style:font-weight-asian="bold" style:font-name-complex="Verdana2" style:font-size-complex="11pt" style:font-weight-complex="bold"/>
    </style:style>
    <style:style style:name="T4" style:family="text">
      <style:text-properties style:font-name="Verdana" fo:font-size="11pt" fo:font-weight="bold" officeooo:rsid="0011fa14" style:font-name-asian="Verdana2" style:font-size-asian="11pt" style:font-weight-asian="bold" style:font-name-complex="Verdana2" style:font-size-complex="11pt" style:font-weight-complex="bold"/>
    </style:style>
    <style:style style:name="T5" style:family="text">
      <style:text-properties style:font-name="Verdana" fo:font-size="11pt" style:font-name-asian="Verdana2" style:font-size-asian="11pt" style:font-name-complex="Verdana2" style:font-size-complex="11pt"/>
    </style:style>
    <style:style style:name="T6" style:family="text">
      <style:text-properties officeooo:rsid="00205dc4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iputadas y Diputados de Santa Fe:</text:span><text:span text:style-name="T5"> </text:span></text:p>
      <text:p text:style-name="P9"><text:span text:style-name="T5">La Comisión de Salud Pública y Asistencia Social ha considerado el proyecto de comunicación</text:span><text:span text:style-name="T2"> 38364 CD - IP </text:span><text:span text:style-name="T5">de los señores diputados Donnet y Giustiniani,</text:span><text:span text:style-name="T2"> </text:span><text:span text:style-name="T5">por el cual se solicita a través del Ministerio de Salud, disponga adoptar las medidas necesarias para atender la problemática de suicidios en la Provincia, esta Comisión aconseja la aprobación del siguiente texto con modificaciones:</text:span></text:p>
      <text:p text:style-name="P5"/>
      <text:p text:style-name="P6">PROYECTO DE COMUNICACIÓN</text:p>
      <text:p text:style-name="P3"><text:span text:style-name="T1">La Cámara de Diputados vería con agrado que el Poder Ejecutivo por intermedio del organismo que corresponda, en relación a </text:span><text:span text:style-name="T5">la problemática de suicidios en la Provincia, evalúe la posibilidad de </text:span><text:span text:style-name="T1">arbitr</text:span><text:span text:style-name="T5">ar</text:span><text:span text:style-name="T1"> las siguientes medidas: </text:span></text:p>
      <text:list xml:id="list3724091211" text:style-name="WWNum1">
        <text:list-item>
          <text:p text:style-name="P13"><text:span text:style-name="T5">d</text:span><text:span text:style-name="T1">esarrollar programas de capacitación destinados a los responsables en los ámbitos educativo, laboral, recreativo y en contextos de encierro, </text:span><text:span text:style-name="T5">promoviendo</text:span><text:span text:style-name="T1"> el desarrollo de habilidades en los equipos institucionales; </text:span></text:p>
        </text:list-item>
        <text:list-item>
          <text:p text:style-name="P13"><text:span text:style-name="T5">d</text:span><text:span text:style-name="T1">esarrollar campañas de concientización sobre factores de riesgo y generación de factores de protección a través de las medios masivos de comunicación y otros alternativos; </text:span></text:p>
        </text:list-item>
        <text:list-item>
          <text:p text:style-name="P13"><text:span text:style-name="T5">e</text:span><text:span text:style-name="T1">laborar recomendaciones a los medi</text:span><text:span text:style-name="T5">o</text:span><text:span text:style-name="T1">s de comunicación sobre el abordaje responsable de las noticias vinculadas a suicidios y canales de ayuda disponibles, en consonancia con las recomendaciones de la Organización Mundial de la Salud; y,</text:span></text:p>
        </text:list-item>
        <text:list-item>
          <text:p text:style-name="P14"><text:span text:style-name="T5">h</text:span><text:span text:style-name="T1">abilitar una </text:span><text:span text:style-name="T5">línea</text:span><text:span text:style-name="T1"> telefónica gratuita de escucha a situaciones críticas, cuyos operadores estarán debidamente capacitados en la </text:span></text:p>
        </text:list-item>
        <text:list-item>
          <text:p text:style-name="P15">atención en crisis y riesgo suicida y dotados de la información necesaria referida a una red de derivación y contención. </text:p>
        </text:list-item>
      </text:list>
      <text:p text:style-name="P4"/>
      <text:p text:style-name="P10">Sala de la Comisión en Meet, <text:span text:style-name="T6">19 de agosto de 2020</text:span></text:p>
      <text:p text:style-name="P3"><text:span text:style-name="T2">FIRMANTES: </text:span><text:span text:style-name="T5"><text:s/></text:span><text:span text:style-name="T3">CIANCIO – ARMAS BELAVI – CORGNIALI – DONNET –</text:span><text:span text:style-name="T4">GONZALEZ - </text:span><text:span text:style-name="T3">HYNES 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46" style:display-name="ListLabel 46" style:family="text">
      <style:text-properties style:font-name="Verdana1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5" style:display-name="ListLabel 45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7" style:display-name="ListLabel 37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36" style:display-name="ListLabel 36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7" style:display-name="ListLabel 27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8-21T09:50:45.566825564</dc:date>
    <meta:editing-duration>PT1M31S</meta:editing-duration>
    <meta:editing-cycles>2</meta:editing-cycles>
    <meta:document-statistic meta:table-count="1" meta:image-count="1" meta:object-count="0" meta:page-count="2" meta:paragraph-count="13" meta:word-count="275" meta:character-count="1826" meta:non-whitespace-character-count="1554"/>
  </office:meta>
</office:document-meta>
</file>